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169C00000162505CFE7A.png"/>
  <manifest:file-entry manifest:media-type="image/png" manifest:full-path="Pictures/10000201000011A000000162BB85790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35cm" fo:min-width="24.39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auto-grow-width="true" fo:min-height="0.427cm" fo:min-width="5.77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iWorkshop-title">
      <style:graphic-properties draw:auto-grow-height="true" fo:min-height="3.506cm"/>
    </style:style>
    <style:style style:name="pr2" style:family="presentation" style:parent-style-name="hiWorkshop-subtitle">
      <style:graphic-properties draw:fill-color="#ffffff" draw:auto-grow-height="true" fo:min-height="12.192cm"/>
    </style:style>
    <style:style style:name="pr3" style:family="presentation" style:parent-style-name="hiWorkshop-notes">
      <style:graphic-properties draw:fill-color="#ffffff" draw:auto-grow-height="true" fo:min-height="12.572cm"/>
    </style:style>
    <style:style style:name="pr4" style:family="presentation" style:parent-style-name="hiWorkshop-title">
      <style:graphic-properties fo:min-height="3.506cm"/>
    </style:style>
    <style:style style:name="pr5" style:family="presentation" style:parent-style-name="hiWorkshop-outline1">
      <style:graphic-properties fo:min-height="13.609cm"/>
    </style:style>
    <style:style style:name="pr6" style:family="presentation" style:parent-style-name="hiWorkshop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 fo:font-size="12pt" style:font-size-asian="12pt" style:font-size-complex="12pt"/>
    </style:style>
    <style:style style:name="T1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iWorkshop" presentation:presentation-page-layout-name="AL1T0">
        <draw:frame draw:style-name="gr1" draw:text-style-name="P1" draw:layer="layout" svg:width="27.999cm" svg:height="2.195cm" svg:x="0cm" svg:y="18.875cm">
          <draw:image xlink:href="Pictures/10000201000011A000000162BB85790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92cm" svg:x="1.4cm" svg:y="5.842cm" presentation:class="subtitle" presentation:placeholder="true" presentation:user-transformed="true">
          <draw:text-box/>
        </draw:frame>
        <draw:frame draw:style-name="gr2" draw:text-style-name="P1" draw:layer="layout" svg:width="24.892cm" svg:height="1.185cm" svg:x="1.524cm" svg:y="4.403cm">
          <draw:text-box>
            <text:p text:style-name="P1"><text:author-name text:fixed="false">Christian Holm Christensen</text:author-name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hiWorkshop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1.711cm" svg:x="0cm" svg:y="19.304cm">
          <draw:image xlink:href="Pictures/100002010000169C00000162505CFE7A.png" xlink:type="simple" xlink:show="embed" xlink:actuate="onLoad">
            <text:p/>
          </draw:image>
        </draw:frame>
        <draw:frame draw:style-name="gr4" draw:text-style-name="P3" draw:layer="layout" svg:width="6.277cm" svg:height="0.725cm" svg:x="21.722cm" svg:y="19.389cm">
          <draw:text-box>
            <text:p text:style-name="P3"><text:span text:style-name="T1"><text:author-name text:fixed="false">Christian Holm Christensen</text:author-name></text:span></text:p>
          </draw:text-box>
        </draw:frame>
        <draw:frame draw:style-name="gr5" draw:text-style-name="P4" draw:layer="layout" svg:width="2.032cm" svg:height="0.725cm" svg:x="25.908cm" svg:y="20.103cm">
          <draw:text-box>
            <text:p text:style-name="P4"><text:span text:style-name="T1"><text:page-number>&lt;number&gt;</text:page-number></text:span><text:span text:style-name="T1">/</text:span><text:span text:style-name="T1"><text:page-count>2</text:page-count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Bitstream Vera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iWorkshop-background" style:family="presentation">
      <style:graphic-properties draw:stroke="none" draw:fill="none"/>
      <style:text-properties style:letter-kerning="true"/>
    </style:style>
    <style:style style:name="hiWorksh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iWorksh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iWorkshop-outline1" style:family="presentation">
      <style:graphic-properties draw:stroke="none" draw:fill="none" draw:auto-grow-height="false" draw:fit-to-size="shrink-to-fit">
        <text:list-style style:name="hiWorksh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iWorkshop-outline2" style:family="presentation" style:parent-style-name="hiWorkshop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iWorkshop-outline3" style:family="presentation" style:parent-style-name="hiWorkshop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iWorkshop-outline4" style:family="presentation" style:parent-style-name="hiWorksho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iWorkshop-outline5" style:family="presentation" style:parent-style-name="hiWorksho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iWorkshop-outline6" style:family="presentation" style:parent-style-name="hiWorksho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iWorkshop-outline7" style:family="presentation" style:parent-style-name="hiWorksho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iWorkshop-outline8" style:family="presentation" style:parent-style-name="hiWorksho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iWorkshop-outline9" style:family="presentation" style:parent-style-name="hiWorksho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iWorkshop-subtitle" style:family="presentation">
      <style:graphic-properties draw:stroke="none" draw:fill="none" draw:textarea-vertical-align="middle">
        <text:list-style style:name="hiWorksh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iWorkshop-title" style:family="presentation">
      <style:graphic-properties draw:stroke="none" draw:fill="none" draw:textarea-vertical-align="middle">
        <text:list-style style:name="hiWorksh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hiWorkshop-backgroundobjects">
      <style:graphic-properties draw:stroke="none" draw:fill="none" draw:fill-color="#ffffff" draw:auto-grow-height="false" fo:min-height="1.449cm"/>
    </style:style>
    <style:style style:name="Mpr2" style:family="presentation" style:parent-style-name="hiWorkshop-backgroundobjects">
      <style:graphic-properties draw:stroke="none" draw:fill="none" draw:fill-color="#ffffff" draw:auto-grow-height="false" fo:min-height="1.397cm"/>
    </style:style>
    <style:style style:name="Mpr3" style:family="presentation" style:parent-style-name="hiWorksho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hiWorkshop" style:page-layout-name="PM1" draw:style-name="Mdp1">
      <draw:frame presentation:style-name="hiWorkshop-title" draw:layer="backgroundobjects" svg:width="25.199cm" svg:height="3.506cm" svg:x="1.4cm" svg:y="0.837cm" presentation:class="title" presentation:placeholder="true">
        <draw:text-box/>
      </draw:frame>
      <draw:frame presentation:style-name="hiWorkshop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hiWorkshop-title" draw:layer="backgroundobjects" svg:width="13.968cm" svg:height="10.476cm" svg:x="3.81cm" svg:y="2.123cm" presentation:class="page"/>
        <draw:frame presentation:style-name="hiWorksho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ian Holm Christensen</meta:initial-creator>
    <meta:creation-date>2011-11-04T12:52:49</meta:creation-date>
    <meta:editing-duration>PT5M46S</meta:editing-duration>
    <meta:editing-cycles>2</meta:editing-cycles>
    <dc:date>2011-11-04T12:58:27</dc:date>
    <dc:creator>Christian Holm Christensen</dc:creator>
    <meta:document-statistic meta:object-count="34"/>
    <meta:generator>LibreOffice/3.4$Unix LibreOffice_project/340m1$Build-302</meta:generator>
  </office:meta>
</office:document-meta>
</file>